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1a60" officeooo:paragraph-rsid="000d1a60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1a60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d1a60" style:font-name-complex="Arial"/>
    </style:style>
    <style:style style:name="T8" style:family="text">
      <style:text-properties fo:font-weight="normal" officeooo:rsid="000d1a60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d1a60" style:font-weight-asian="normal" style:font-weight-complex="normal"/>
    </style:style>
    <style:style style:name="T11" style:family="text">
      <style:text-properties officeooo:rsid="000d1a60"/>
    </style:style>
    <style:style style:name="T12" style:family="text">
      <style:text-properties officeooo:rsid="000ed51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18</text:span><text:span text:style-name="T6"> de </text:span><text:span text:style-name="T7">set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5">29506 ESF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9"> </text:span><text:span text:style-name="T10">Por el cual la Provincia adhiere a la Ley Nacional 24605, que declara “Día Nacional de la Conciencia Ambiental” el día 27 de setiembre de cada año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8"/>
      <text:p text:style-name="P8"/>
      <text:p text:style-name="P14"/>
      <text:p text:style-name="P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dhiérese la Provincia de Santa Fe a la Ley Nacional 24.605 por la cual se declara “Día Nacional de la Conciencia Ambiental”, el <text:span text:style-name="T12">día</text:span> 27 de Septiembre de cada Año. </text:p>
      <text:p text:style-name="P9"/>
      <text:p text:style-name="P9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1">2</text:span>.-</text:p></table:table-cell></table:table-row></table:table></draw:text-box></draw:frame>Establécese que a partir de la vigencia de la presente Ley, todos los años en dicha fecha se recuerde en todos los establecimientos educativos provinciales en todos sus niveles, y por intermedio del Gobierno de la Provincia, en todos los medios de comunicación masivos, los derechos y deberes relacionados con el Medio Ambiente, mencionados en la Constitución Nacional, leyes nacionales y provinciales. 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1">3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pan text:style-name="T8">18</text:span> de <text:span text:style-name="T11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09-23T08:51:36.803047993</dc:date>
    <meta:document-statistic meta:table-count="3" meta:image-count="1" meta:object-count="0" meta:page-count="2" meta:paragraph-count="19" meta:word-count="221" meta:character-count="1311" meta:non-whitespace-character-count="1092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